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5.001cm"/>
        </style:tab-stops>
      </style:paragraph-properties>
      <style:text-properties style:font-name="Arial" fo:font-weight="bold" officeooo:paragraph-rsid="001f2d84" style:font-weight-asian="bold" style:font-name-complex="Arial1"/>
    </style:style>
    <style:style style:name="P2" style:family="paragraph" style:parent-style-name="Standard">
      <style:paragraph-properties>
        <style:tab-stops>
          <style:tab-stop style:position="5.001cm"/>
        </style:tab-stops>
      </style:paragraph-properties>
      <style:text-properties style:font-name="Arial" fo:font-weight="bold" officeooo:rsid="001f2d84" officeooo:paragraph-rsid="001f2d84" style:font-weight-asian="bold" style:font-name-complex="Arial1"/>
    </style:style>
    <style:style style:name="P3" style:family="paragraph" style:parent-style-name="Standard">
      <style:text-properties officeooo:rsid="00196693" officeooo:paragraph-rsid="00196693"/>
    </style:style>
    <style:style style:name="P4" style:family="paragraph" style:parent-style-name="Standard">
      <style:text-properties style:font-name="Liberation Sans" fo:font-size="12pt" style:font-size-asian="12pt" style:font-size-complex="12pt"/>
    </style:style>
    <style:style style:name="P5" style:family="paragraph" style:parent-style-name="Standard">
      <style:text-properties style:font-name="Liberation Sans" fo:font-size="12pt" officeooo:paragraph-rsid="001a4173" style:font-size-asian="12pt" style:font-size-complex="12pt"/>
    </style:style>
    <style:style style:name="P6" style:family="paragraph" style:parent-style-name="Standard">
      <style:text-properties style:font-name="Liberation Sans" fo:font-size="12pt" officeooo:paragraph-rsid="00196693" style:font-size-asian="12pt" style:font-size-complex="12pt"/>
    </style:style>
    <style:style style:name="P7" style:family="paragraph" style:parent-style-name="Standard">
      <style:text-properties style:font-name="Liberation Sans" fo:font-size="12pt" style:font-size-asian="12pt" style:font-name-complex="Arial1" style:font-size-complex="12pt"/>
    </style:style>
    <style:style style:name="P8" style:family="paragraph" style:parent-style-name="Standard">
      <style:paragraph-properties fo:text-align="start" style:justify-single-word="false"/>
      <style:text-properties style:font-name="Liberation Sans" fo:font-size="12pt" style:font-size-asian="12pt" style:font-name-complex="Arial1" style:font-size-complex="12pt"/>
    </style:style>
    <style:style style:name="P9" style:family="paragraph" style:parent-style-name="Standard">
      <style:text-properties style:font-name="Liberation Sans" fo:font-size="12pt" officeooo:rsid="00196693" style:font-size-asian="12pt" style:font-name-complex="Arial1" style:font-size-complex="12pt" style:font-weight-complex="bold"/>
    </style:style>
    <style:style style:name="P10" style:family="paragraph" style:parent-style-name="Standard">
      <style:text-properties style:font-name="Liberation Sans" fo:font-size="12pt" officeooo:paragraph-rsid="00196693" style:font-size-asian="12pt" style:font-name-complex="Arial1" style:font-size-complex="12pt"/>
    </style:style>
    <style:style style:name="P11" style:family="paragraph" style:parent-style-name="Standard">
      <style:text-properties style:font-name="Liberation Sans" fo:font-size="12pt" fo:font-style="italic" style:font-size-asian="12pt" style:font-style-asian="italic" style:font-name-complex="Arial1" style:font-size-complex="12pt"/>
    </style:style>
    <style:style style:name="P12" style:family="paragraph" style:parent-style-name="Standard">
      <style:text-properties style:font-name="Liberation Sans" fo:font-size="12pt" fo:font-weight="bold" style:font-size-asian="12pt" style:font-weight-asian="bold" style:font-name-complex="Arial1" style:font-size-complex="12pt"/>
    </style:style>
    <style:style style:name="P13" style:family="paragraph" style:parent-style-name="Standard">
      <style:text-properties style:font-name="Liberation Sans" fo:font-size="12pt" fo:font-weight="bold" officeooo:paragraph-rsid="001a4173" style:font-size-asian="12pt" style:font-weight-asian="bold" style:font-name-complex="Arial1" style:font-size-complex="12pt"/>
    </style:style>
    <style:style style:name="P14" style:family="paragraph" style:parent-style-name="Standard">
      <style:paragraph-properties>
        <style:tab-stops>
          <style:tab-stop style:position="5.001cm"/>
        </style:tab-stops>
      </style:paragraph-properties>
      <style:text-properties style:font-name="Liberation Sans" fo:font-size="12pt" fo:font-weight="bold" officeooo:rsid="001fbe99" officeooo:paragraph-rsid="001fbe99" style:font-size-asian="12pt" style:font-weight-asian="bold" style:font-name-complex="Arial1" style:font-size-complex="12pt" style:font-weight-complex="bold"/>
    </style:style>
    <style:style style:name="P15" style:family="paragraph" style:parent-style-name="Standard">
      <style:paragraph-properties>
        <style:tab-stops>
          <style:tab-stop style:position="5.001cm"/>
        </style:tab-stops>
      </style:paragraph-properties>
      <style:text-properties style:font-name="Liberation Sans" fo:font-size="12pt" fo:font-weight="normal" officeooo:rsid="001fbe99" officeooo:paragraph-rsid="001fbe99" style:font-size-asian="12pt" style:font-weight-asian="normal" style:font-name-complex="Arial1" style:font-size-complex="12pt" style:font-weight-complex="normal"/>
    </style:style>
    <style:style style:name="P16" style:family="paragraph" style:parent-style-name="Standard">
      <style:paragraph-properties>
        <style:tab-stops>
          <style:tab-stop style:position="5.001cm"/>
        </style:tab-stops>
      </style:paragraph-properties>
      <style:text-properties style:font-name="Liberation Sans" fo:font-size="10pt" fo:font-weight="normal" officeooo:rsid="001f2d84" officeooo:paragraph-rsid="001f2d84" style:font-size-asian="10pt" style:font-weight-asian="normal" style:font-name-complex="Arial1" style:font-size-complex="10pt" style:font-weight-complex="normal"/>
    </style:style>
    <style:style style:name="P17" style:family="paragraph" style:parent-style-name="Standard">
      <style:paragraph-properties>
        <style:tab-stops>
          <style:tab-stop style:position="5.001cm"/>
        </style:tab-stops>
      </style:paragraph-properties>
      <style:text-properties style:font-name="Liberation Sans" fo:font-size="10pt" fo:font-weight="normal" officeooo:paragraph-rsid="001fbe99" style:font-size-asian="10pt" style:font-weight-asian="normal" style:font-size-complex="10pt" style:font-weight-complex="normal"/>
    </style:style>
    <style:style style:name="P18" style:family="paragraph" style:parent-style-name="Text_20_body">
      <style:paragraph-properties fo:margin-top="0.494cm" fo:margin-bottom="0.494cm" loext:contextual-spacing="false"/>
      <style:text-properties style:font-name="Liberation Sans" fo:font-size="12pt" officeooo:paragraph-rsid="001a4173" style:font-size-asian="12pt" style:font-size-complex="12pt"/>
    </style:style>
    <style:style style:name="P19" style:family="paragraph" style:parent-style-name="Text_20_body">
      <style:paragraph-properties fo:margin-top="0.494cm" fo:margin-bottom="0.494cm" loext:contextual-spacing="false"/>
      <style:text-properties style:font-name="Liberation Sans" fo:font-size="12pt" fo:language="en" fo:country="none" officeooo:rsid="001a4173" officeooo:paragraph-rsid="001d3dde" style:font-size-asian="12pt" style:font-size-complex="12pt"/>
    </style:style>
    <style:style style:name="P20" style:family="paragraph" style:parent-style-name="Standard">
      <style:paragraph-properties fo:break-before="page">
        <style:tab-stops>
          <style:tab-stop style:position="5.001cm"/>
        </style:tab-stops>
      </style:paragraph-properties>
      <style:text-properties officeooo:paragraph-rsid="001f2d84"/>
    </style:style>
    <style:style style:name="P21" style:family="paragraph" style:parent-style-name="Text_20_body">
      <style:paragraph-properties fo:margin-top="0cm" fo:margin-bottom="0.499cm" loext:contextual-spacing="false"/>
      <style:text-properties style:font-name="Liberation Sans" fo:font-size="12pt" style:font-size-asian="12pt" style:font-size-complex="12pt"/>
    </style:style>
    <style:style style:name="P22" style:family="paragraph" style:parent-style-name="Text_20_body">
      <style:paragraph-properties fo:margin-top="0cm" fo:margin-bottom="0.499cm" loext:contextual-spacing="false"/>
      <style:text-properties style:font-name="Liberation Sans" fo:font-size="12pt" officeooo:paragraph-rsid="001f2d84" style:font-size-asian="12pt" style:font-size-complex="12pt"/>
    </style:style>
    <style:style style:name="P23" style:family="paragraph" style:parent-style-name="Standard" style:master-page-name="Standard">
      <style:paragraph-properties fo:text-align="start" style:justify-single-word="false" style:page-number="auto"/>
      <style:text-properties style:font-name="Liberation Sans" fo:font-size="12pt" fo:font-weight="bold" style:font-size-asian="12pt" style:font-weight-asian="bold" style:font-name-complex="Arial1" style:font-size-complex="12pt"/>
    </style:style>
    <style:style style:name="P24" style:family="paragraph" style:parent-style-name="Standard">
      <style:paragraph-properties fo:text-align="end" style:justify-single-word="false">
        <style:tab-stops>
          <style:tab-stop style:position="5.001cm"/>
        </style:tab-stops>
      </style:paragraph-properties>
      <style:text-properties style:font-name="Liberation Sans" fo:font-size="12pt" fo:font-weight="bold" officeooo:rsid="001fbe99" officeooo:paragraph-rsid="001fbe99" style:font-size-asian="12pt" style:font-weight-asian="bold" style:font-name-complex="Arial1" style:font-size-complex="12pt" style:font-weight-complex="bold"/>
    </style:style>
    <style:style style:name="P25" style:family="paragraph" style:parent-style-name="Standard">
      <style:paragraph-properties fo:text-align="end" style:justify-single-word="false">
        <style:tab-stops>
          <style:tab-stop style:position="5.001cm"/>
        </style:tab-stops>
      </style:paragraph-properties>
      <style:text-properties style:font-name="Liberation Sans" fo:font-size="12pt" fo:font-weight="bold" officeooo:rsid="001fbe99" officeooo:paragraph-rsid="001ff778" style:font-size-asian="12pt" style:font-weight-asian="bold" style:font-name-complex="Arial1" style:font-size-complex="12pt" style:font-weight-complex="bold"/>
    </style:style>
    <style:style style:name="P26" style:family="paragraph" style:parent-style-name="Standard">
      <style:paragraph-properties>
        <style:tab-stops>
          <style:tab-stop style:position="5.001cm"/>
        </style:tab-stops>
      </style:paragraph-properties>
      <style:text-properties style:font-name="Liberation Sans" fo:font-size="12pt" fo:font-weight="bold" officeooo:rsid="001fbe99" officeooo:paragraph-rsid="001ff778" style:font-size-asian="12pt" style:font-weight-asian="bold" style:font-name-complex="Arial1" style:font-size-complex="12pt" style:font-weight-complex="bold"/>
    </style:style>
    <style:style style:name="P27" style:family="paragraph" style:parent-style-name="Standard">
      <style:paragraph-properties>
        <style:tab-stops>
          <style:tab-stop style:position="5.001cm"/>
        </style:tab-stops>
      </style:paragraph-properties>
      <style:text-properties style:font-name="Liberation Sans" fo:font-size="12pt" fo:font-weight="bold" officeooo:rsid="001ff778" officeooo:paragraph-rsid="001ff778" style:font-size-asian="12pt" style:font-weight-asian="bold" style:font-name-complex="Arial1" style:font-size-complex="12pt" style:font-weight-complex="bold"/>
    </style:style>
    <style:style style:name="P28" style:family="paragraph" style:parent-style-name="Standard">
      <style:paragraph-properties>
        <style:tab-stops>
          <style:tab-stop style:position="5.001cm"/>
        </style:tab-stops>
      </style:paragraph-properties>
      <style:text-properties style:font-name="Liberation Sans" fo:font-size="12pt" fo:font-weight="bold" officeooo:paragraph-rsid="001ff778" style:font-size-asian="12pt" style:font-weight-asian="bold" style:font-size-complex="12pt" style:font-weight-complex="bold"/>
    </style:style>
    <style:style style:name="P29" style:family="paragraph" style:parent-style-name="Standard">
      <style:paragraph-properties>
        <style:tab-stops>
          <style:tab-stop style:position="5.001cm"/>
        </style:tab-stops>
      </style:paragraph-properties>
      <style:text-properties style:font-name="Liberation Sans" fo:font-size="12pt" fo:font-weight="normal" officeooo:rsid="001fbe99" officeooo:paragraph-rsid="001ff778" style:font-size-asian="12pt" style:font-weight-asian="normal" style:font-name-complex="Arial1" style:font-size-complex="12pt" style:font-weight-complex="normal"/>
    </style:style>
    <style:style style:name="P30" style:family="paragraph" style:parent-style-name="Standard">
      <style:paragraph-properties>
        <style:tab-stops>
          <style:tab-stop style:position="5.001cm"/>
        </style:tab-stops>
      </style:paragraph-properties>
      <style:text-properties style:font-name="Liberation Sans" fo:font-size="10pt" fo:font-weight="normal" officeooo:rsid="001f2d84" officeooo:paragraph-rsid="001ff778" style:font-size-asian="10pt" style:font-weight-asian="normal" style:font-name-complex="Arial1" style:font-size-complex="10pt" style:font-weight-complex="normal"/>
    </style:style>
    <style:style style:name="P31" style:family="paragraph" style:parent-style-name="Standard">
      <style:paragraph-properties>
        <style:tab-stops>
          <style:tab-stop style:position="5.001cm"/>
        </style:tab-stops>
      </style:paragraph-properties>
      <style:text-properties style:font-name="Liberation Sans" fo:font-size="10pt" fo:font-weight="normal" officeooo:rsid="001ff778" officeooo:paragraph-rsid="001ff778" style:font-size-asian="10pt" style:font-weight-asian="normal" style:font-name-complex="Arial1" style:font-size-complex="10pt" style:font-weight-complex="normal"/>
    </style:style>
    <style:style style:name="P32" style:family="paragraph" style:parent-style-name="Standard">
      <style:paragraph-properties>
        <style:tab-stops>
          <style:tab-stop style:position="5.001cm"/>
        </style:tab-stops>
      </style:paragraph-properties>
      <style:text-properties style:font-name="Liberation Sans" fo:font-size="10pt" fo:font-weight="normal" officeooo:paragraph-rsid="001ff778" style:font-size-asian="10pt" style:font-weight-asian="normal" style:font-size-complex="10pt" style:font-weight-complex="normal"/>
    </style:style>
    <style:style style:name="P33" style:family="paragraph" style:parent-style-name="Standard">
      <style:paragraph-properties>
        <style:tab-stops>
          <style:tab-stop style:position="5.001cm"/>
        </style:tab-stops>
      </style:paragraph-properties>
      <style:text-properties style:font-name="Liberation Sans" fo:font-size="10pt" fo:font-weight="normal" officeooo:rsid="001ff778" officeooo:paragraph-rsid="001ff778" style:font-size-asian="10pt" style:font-weight-asian="normal" style:font-size-complex="10pt" style:font-weight-complex="normal"/>
    </style:style>
    <style:style style:name="P34" style:family="paragraph" style:parent-style-name="Standard">
      <style:paragraph-properties>
        <style:tab-stops>
          <style:tab-stop style:position="5.001cm"/>
        </style:tab-stops>
      </style:paragraph-properties>
      <style:text-properties style:font-name="Arial" fo:font-weight="bold" officeooo:rsid="001f2d84" officeooo:paragraph-rsid="001ff778" style:font-weight-asian="bold" style:font-name-complex="Arial1"/>
    </style:style>
    <style:style style:name="P35" style:family="paragraph" style:parent-style-name="Standard" style:list-style-name="WWNum34">
      <style:paragraph-properties fo:margin-top="0.494cm" fo:margin-bottom="0.494cm" loext:contextual-spacing="false" style:line-height-at-least="0.423cm"/>
      <style:text-properties style:font-name="Liberation Sans" fo:font-size="12pt" style:font-size-asian="12pt" style:font-name-complex="Arial1" style:font-size-complex="12pt"/>
    </style:style>
    <style:style style:name="P36" style:family="paragraph" style:parent-style-name="Standard" style:list-style-name="WWNum35">
      <style:paragraph-properties fo:margin-top="0.494cm" fo:margin-bottom="0.494cm" loext:contextual-spacing="false" style:line-height-at-least="0.423cm"/>
      <style:text-properties style:font-name="Liberation Sans" fo:font-size="12pt" style:font-size-asian="12pt" style:font-name-complex="Arial1" style:font-size-complex="12pt"/>
    </style:style>
    <style:style style:name="P37" style:family="paragraph" style:parent-style-name="Standard" style:list-style-name="">
      <style:paragraph-properties fo:margin-top="0.494cm" fo:margin-bottom="0.494cm" loext:contextual-spacing="false"/>
      <style:text-properties style:font-name="Liberation Sans" fo:font-size="12pt" style:font-size-asian="12pt" style:font-size-complex="12pt"/>
    </style:style>
    <style:style style:name="P38" style:family="paragraph" style:parent-style-name="Standard" style:list-style-name="">
      <style:paragraph-properties fo:margin-top="0.494cm" fo:margin-bottom="0.494cm" loext:contextual-spacing="false" style:line-height-at-least="0.423cm"/>
      <style:text-properties style:font-name="Liberation Sans" fo:font-size="12pt" fo:font-weight="bold" style:font-size-asian="12pt" style:font-weight-asian="bold" style:font-name-complex="Arial1" style:font-size-complex="12pt"/>
    </style:style>
    <style:style style:name="P39" style:family="paragraph" style:parent-style-name="Standard" style:list-style-name="">
      <style:paragraph-properties fo:margin-top="0.494cm" fo:margin-bottom="0.494cm" loext:contextual-spacing="false" fo:break-before="page"/>
      <style:text-properties style:font-name="Liberation Sans" fo:font-size="12pt" fo:language="en" fo:country="none" fo:font-weight="bold" style:font-size-asian="12pt" style:font-weight-asian="bold" style:font-size-complex="12pt" style:font-weight-complex="bold"/>
    </style:style>
    <style:style style:name="P40" style:family="paragraph" style:parent-style-name="Standard">
      <style:paragraph-properties fo:margin-top="0cm" fo:margin-bottom="0.423cm" loext:contextual-spacing="false" fo:text-align="end" style:justify-single-word="false"/>
      <style:text-properties style:font-name="Liberation Sans" fo:font-size="12pt" fo:font-weight="bold" style:font-size-asian="12pt" style:font-weight-asian="bold" style:font-size-complex="12pt" style:font-weight-complex="bold"/>
    </style:style>
    <style:style style:name="P41" style:family="paragraph" style:parent-style-name="Text_20_body" style:list-style-name="L1">
      <style:text-properties style:font-name="Liberation Sans" fo:font-size="12pt" officeooo:rsid="001d3dde" officeooo:paragraph-rsid="001d3dde" style:font-size-asian="12pt" style:font-size-complex="12pt"/>
    </style:style>
    <style:style style:name="P42" style:family="paragraph" style:parent-style-name="Text_20_body" style:list-style-name="L1">
      <style:text-properties style:font-name="Liberation Sans" fo:font-size="12pt" style:font-size-asian="12pt" style:font-size-complex="12pt"/>
    </style:style>
    <style:style style:name="P43" style:family="paragraph" style:parent-style-name="Text_20_body" style:list-style-name="L1">
      <style:text-properties style:font-name="Liberation Sans" fo:font-size="12pt" officeooo:paragraph-rsid="001d3dde" style:font-size-asian="12pt" style:font-size-complex="12pt"/>
    </style:style>
    <style:style style:name="P44" style:family="paragraph" style:parent-style-name="Text_20_body" style:list-style-name="L2">
      <style:text-properties style:font-name="Liberation Sans" fo:font-size="12pt" style:font-size-asian="12pt" style:font-size-complex="12pt"/>
    </style:style>
    <style:style style:name="P45" style:family="paragraph" style:parent-style-name="Text_20_body" style:list-style-name="L1">
      <style:paragraph-properties fo:margin-top="0cm" fo:margin-bottom="0.499cm" loext:contextual-spacing="false"/>
      <style:text-properties style:font-name="Liberation Sans" fo:font-size="12pt" style:font-size-asian="12pt" style:font-size-complex="12pt"/>
    </style:style>
    <style:style style:name="P46" style:family="paragraph" style:parent-style-name="Text_20_body" style:list-style-name="L2">
      <style:paragraph-properties fo:margin-top="0cm" fo:margin-bottom="0.499cm" loext:contextual-spacing="false"/>
      <style:text-properties style:font-name="Liberation Sans" fo:font-size="12pt" style:font-size-asian="12pt" style:font-size-complex="12pt"/>
    </style:style>
    <style:style style:name="P47" style:family="paragraph">
      <loext:graphic-properties draw:fill="none"/>
      <style:paragraph-properties fo:text-align="start"/>
      <style:text-properties fo:font-size="18pt"/>
    </style:style>
    <style:style style:name="T1" style:family="text">
      <style:text-properties style:font-name="Arial" fo:font-weight="bold" style:font-weight-asian="bold" style:font-name-complex="Arial1"/>
    </style:style>
    <style:style style:name="T2" style:family="text">
      <style:text-properties style:font-name="Arial" fo:font-weight="bold" officeooo:rsid="001f2d84" style:font-weight-asian="bold" style:font-name-complex="Arial1"/>
    </style:style>
    <style:style style:name="T3" style:family="text">
      <style:text-properties style:font-name="Arial" fo:font-weight="bold" officeooo:rsid="001ff778" style:font-weight-asian="bold" style:font-name-complex="Arial1"/>
    </style:style>
    <style:style style:name="T4" style:family="text">
      <style:text-properties style:text-position="super 58%" officeooo:rsid="00196693" style:font-name-complex="Arial1" style:font-weight-complex="bold"/>
    </style:style>
    <style:style style:name="T5" style:family="text">
      <style:text-properties style:text-position="super 58%" fo:font-weight="bold" officeooo:rsid="00196693" style:font-weight-asian="bold" style:font-name-complex="Arial1" style:font-weight-complex="bold"/>
    </style:style>
    <style:style style:name="T6" style:family="text">
      <style:text-properties fo:language="en" fo:country="none"/>
    </style:style>
    <style:style style:name="T7" style:family="text">
      <style:text-properties fo:language="en" fo:country="none" officeooo:rsid="001a4173"/>
    </style:style>
    <style:style style:name="T8" style:family="text">
      <style:text-properties fo:language="en" fo:country="none" officeooo:rsid="001d3dde"/>
    </style:style>
    <style:style style:name="T9" style:family="text">
      <style:text-properties fo:font-weight="bold" style:font-weight-asian="bold" style:font-weight-complex="bold"/>
    </style:style>
    <style:style style:name="T10" style:family="text">
      <style:text-properties fo:font-weight="bold" officeooo:rsid="001bc0f1" style:font-weight-asian="bold" style:font-weight-complex="bold"/>
    </style:style>
    <style:style style:name="T11" style:family="text">
      <style:text-properties fo:font-weight="bold" style:font-weight-asian="bold" style:font-name-complex="Arial1"/>
    </style:style>
    <style:style style:name="T12" style:family="text">
      <style:text-properties fo:font-weight="bold" style:font-weight-asian="bold" style:font-name-complex="Arial1" style:font-weight-complex="bold"/>
    </style:style>
    <style:style style:name="T13" style:family="text">
      <style:text-properties fo:font-weight="bold" officeooo:rsid="00196693" style:font-weight-asian="bold" style:font-name-complex="Arial1" style:font-weight-complex="bold"/>
    </style:style>
    <style:style style:name="T14" style:family="text">
      <style:text-properties style:font-name-complex="Arial1"/>
    </style:style>
    <style:style style:name="T15" style:family="text">
      <style:text-properties style:font-name-complex="Arial1" style:font-weight-complex="bold"/>
    </style:style>
    <style:style style:name="T16" style:family="text">
      <style:text-properties officeooo:rsid="00196693" style:font-name-complex="Arial1" style:font-weight-complex="bold"/>
    </style:style>
    <style:style style:name="T17" style:family="text">
      <style:text-properties officeooo:rsid="001f2d84" style:font-name-complex="Arial1"/>
    </style:style>
    <style:style style:name="T18" style:family="text">
      <style:text-properties officeooo:rsid="001fbe99" style:font-name-complex="Arial1"/>
    </style:style>
    <style:style style:name="T19" style:family="text">
      <style:text-properties officeooo:rsid="001ff778" style:font-name-complex="Arial1"/>
    </style:style>
    <style:style style:name="T20" style:family="text">
      <style:text-properties style:font-name="Liberation Sans" fo:font-size="12pt" style:font-size-asian="12pt" style:font-name-complex="Arial1" style:font-size-complex="12pt" style:font-weight-complex="bold"/>
    </style:style>
    <style:style style:name="T21" style:family="text">
      <style:text-properties style:font-name="Liberation Sans" fo:font-size="12pt" officeooo:rsid="001a4173" style:font-size-asian="12pt" style:font-name-complex="Arial1" style:font-size-complex="12pt" style:font-weight-complex="bold"/>
    </style:style>
    <style:style style:name="T22" style:family="text">
      <style:text-properties style:font-name="Liberation Sans" fo:font-size="12pt" style:text-underline-style="none" officeooo:rsid="001ff778" style:font-size-asian="12pt" style:font-size-complex="12pt" style:font-weight-complex="bold"/>
    </style:style>
    <style:style style:name="T23" style:family="text">
      <style:text-properties officeooo:rsid="001fbe99"/>
    </style:style>
    <style:style style:name="T24" style:family="text">
      <style:text-properties officeooo:rsid="001ff778"/>
    </style:style>
    <style:style style:name="T25" style:family="text">
      <style:text-properties officeooo:rsid="0020986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26cm" svg:stroke-color="#000000" draw:stroke-linejoin="miter" draw:fill="none" draw:textarea-vertical-align="top" draw:auto-grow-height="false" fo:min-height="20.627cm" fo:min-width="17.171cm" fo:padding-top="0.125cm" fo:padding-bottom="0.125cm" fo:padding-left="0.25cm" fo:padding-right="0.25cm" fo:wrap-option="wrap" fo:margin-left="0.342cm" fo:margin-right="0.335cm" fo:margin-top="0.032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SCHOOL OF COMPUTER SCIENCE &amp; INFORMATICS</text:p>
      <text:p text:style-name="P12">COURSEWORK ASSESSMENT PROFORMA</text:p>
      <text:p text:style-name="P11"><draw:custom-shape text:anchor-type="paragraph" draw:z-index="0" draw:style-name="gr1" draw:text-style-name="P47" svg:width="17.671cm" svg:height="20.876cm" svg:x="-0.185cm" svg:y="0.3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11">MODULE: <text:tab/><text:tab/><text:tab/></text:span><text:span text:style-name="T15">CM3301 Software Engineering Project</text:span></text:p>
      <text:p text:style-name="P7"/>
      <text:p text:style-name="P4"><text:span text:style-name="T11">DATE SET: <text:tab/><text:tab/><text:tab/></text:span><text:span text:style-name="T16">Monda</text:span><text:span text:style-name="T15">y 2</text:span><text:span text:style-name="T16">8</text:span><text:span text:style-name="T4">th</text:span><text:span text:style-name="T16"> September </text:span><text:span text:style-name="T15">201</text:span><text:span text:style-name="T16">5</text:span></text:p>
      <text:p text:style-name="P7"/>
      <text:p text:style-name="P4"><text:span text:style-name="T11">SUBMISSION DATE: <text:tab/></text:span><text:span text:style-name="T15">Friday </text:span><text:span text:style-name="T16">27</text:span><text:span text:style-name="T4">th</text:span><text:span text:style-name="T16"> </text:span><text:span text:style-name="T15">November 201</text:span><text:span text:style-name="T16">5</text:span></text:p>
      <text:p text:style-name="P12"/>
      <text:p text:style-name="P13">SUBMISSION ARRANGEMENTS:</text:p>
      <text:p text:style-name="P13"/>
      <text:p text:style-name="P5"><text:span text:style-name="T14">Prior to handing in m</text:span><text:span text:style-name="T15">ake sure all documentation have been collected. </text:span><text:span text:style-name="T14">A nominated team member should</text:span><text:span text:style-name="T11"> </text:span><text:span text:style-name="T14">s</text:span><text:span text:style-name="T15">ubmit your coursework </text:span><text:span text:style-name="T16">on learning central </text:span><text:span text:style-name="T15">as a </text:span><text:span text:style-name="T12">single pdf document</text:span><text:span text:style-name="T15"> by </text:span><text:span text:style-name="T12">23:59 on Friday </text:span><text:span text:style-name="T13">27</text:span><text:span text:style-name="T5">th</text:span><text:span text:style-name="T13"> </text:span><text:span text:style-name="T12">November 201</text:span><text:span text:style-name="T13">5</text:span><text:span text:style-name="T15">. All team members </text:span><text:span text:style-name="T16">must have seen and agreed to the final version of the document.</text:span></text:p>
      <text:p text:style-name="P9"/>
      <text:p text:style-name="P3"><text:span text:style-name="T20">Further details and instructions are available on the PATS wiki at </text:span><text:a xlink:type="simple" xlink:href="https://www.cs.cf.ac.uk/PATS2/_team_report" text:style-name="Internet_20_link" text:visited-style-name="Visited_20_Internet_20_Link"><text:span text:style-name="T20">https://www.cs.cf.ac.uk/PATS2/_team_report</text:span></text:a><text:span text:style-name="T20"> – </text:span><text:span text:style-name="T21">make sure you read this!</text:span></text:p>
      <text:p text:style-name="P12"/>
      <text:p text:style-name="P6"><text:span text:style-name="T11">TITLE: </text:span><text:span text:style-name="T14">Team Report</text:span></text:p>
      <text:p text:style-name="P10"/>
      <text:p text:style-name="P10">This coursework is worth 15% of the total marks available for this module. The penalty for late, or not contributing is an award of zero marks.</text:p>
      <text:p text:style-name="P8"/>
      <text:p text:style-name="P12">LEARNING OUTCOMES ADDRESSED:</text:p>
      <text:list xml:id="list4674284616833469452" text:style-name="WWNum34">
        <text:list-item>
          <text:p text:style-name="P35">Participate in a substantial Software Engineering team project </text:p>
        </text:list-item>
        <text:list-item>
          <text:p text:style-name="P35">Understand the elements of a successful Software Engineering project.</text:p>
        </text:list-item>
        <text:list-item>
          <text:p text:style-name="P35">Show an appreciation of best practice in solving Software Engineering problems.</text:p>
        </text:list-item>
        <text:list-item>
          <text:p text:style-name="P35">Demonstrate in-depth understanding of the technologies and methodologies used in the project.</text:p>
        </text:list-item>
      </text:list>
      <text:h text:style-name="P38" text:outline-level="3">SKILLS (practised and developed):</text:h>
      <text:list xml:id="list202351314050990770" text:style-name="WWNum35">
        <text:list-item>
          <text:p text:style-name="P36">Plan, organise and implement tasks within time constraints;</text:p>
        </text:list-item>
        <text:list-item>
          <text:p text:style-name="P36">Work effectively as a member of appropriate practices, theory and technology to solving the problem;</text:p>
        </text:list-item>
      </text:list>
      <text:h text:style-name="P37" text:outline-level="2"/>
      <text:h text:style-name="P39" text:outline-level="2">Marking Criteria</text:h>
      <text:p text:style-name="P19">Your supervisor and moderator will mark your plan according to the following criteria:</text:p>
      <text:list xml:id="list3946276386369285698" text:style-name="L1">
        <text:list-item>
          <text:p text:style-name="P41"><text:span text:style-name="T7">P</text:span><text:span text:style-name="T6">roject Initiation Documentation (20%):</text:span></text:p>
          <text:list>
            <text:list-item>
              <text:p text:style-name="P43">Clarity and detail of project description with aims and objectives, constraints and context</text:p>
            </text:list-item>
            <text:list-item>
              <text:p text:style-name="P42">Suitability and justification of project management and software development approach</text:p>
            </text:list-item>
            <text:list-item>
              <text:p text:style-name="P42">Quality of discussion of associated risks and how these will be mitigated</text:p>
            </text:list-item>
            <text:list-item>
              <text:p text:style-name="P42">Level of understanding, consideration and broader appreciation of legal, ethical and social issues</text:p>
            </text:list-item>
            <text:list-item>
              <text:p text:style-name="P42">Effectiveness of communication <text:span text:style-name="T24">and suggested methods</text:span></text:p>
            </text:list-item>
          </text:list>
        </text:list-item>
        <text:list-item>
          <text:p text:style-name="P42">Requirements Specification (20%):</text:p>
          <text:list>
            <text:list-item>
              <text:p text:style-name="P42">Coherency and completeness of functional and non-functional systems requirements with clear justification/derivation</text:p>
            </text:list-item>
            <text:list-item>
              <text:p text:style-name="P42">Testable acceptance criteria are associated with both the functional and non-functional requirements</text:p>
            </text:list-item>
            <text:list-item>
              <text:p text:style-name="P42">Identification of system scope and boundaries with clear declaration of any assumptions made.</text:p>
            </text:list-item>
          </text:list>
        </text:list-item>
        <text:list-item>
          <text:p text:style-name="P42">Software architecture (20%):</text:p>
          <text:list>
            <text:list-item>
              <text:p text:style-name="P42">Quality of documentation of main components, interactions, services and dependencies</text:p>
            </text:list-item>
            <text:list-item>
              <text:p text:style-name="P42">Level of detail sufficient to progress with individual projects without over-constraining them by unnecessary detail</text:p>
            </text:list-item>
            <text:list-item>
              <text:p text:style-name="P42">Quality and suitability of software architecture adopting core concepts and principles of good software design relating to decomposition, abstraction, modularity, extensibility, adaptability to change, etc.</text:p>
            </text:list-item>
            <text:list-item>
              <text:p text:style-name="P42">Level of alignment of individual team members' components to integrate into a complete system</text:p>
            </text:list-item>
          </text:list>
        </text:list-item>
        <text:list-item>
          <text:p text:style-name="P42">Work plan (20%):</text:p>
          <text:list>
            <text:list-item>
              <text:p text:style-name="P42">Quality of work plan, feasibility and specificity to the project</text:p>
            </text:list-item>
            <text:list-item>
              <text:p text:style-name="P42">Clarity of timeline and milestones and how these are achieved</text:p>
            </text:list-item>
            <text:list-item>
              <text:p text:style-name="P42">Suitability of deliverables and assignment of work to team members</text:p>
            </text:list-item>
            <text:list-item>
              <text:p text:style-name="P42">Suitability of meeting schedule and approximate dates for at least two review meetings per student are given</text:p>
            </text:list-item>
            <text:list-item>
              <text:p text:style-name="P42">Amount of work is suitable for the credits and level of the module.</text:p>
            </text:list-item>
          </text:list>
        </text:list-item>
        <text:list-item>
          <text:p text:style-name="P42">Communication skills (20%):</text:p>
          <text:list>
            <text:list-item>
              <text:p text:style-name="P42">Quality of <text:span text:style-name="T25">report </text:span>writing and structure</text:p>
            </text:list-item>
            <text:list-item>
              <text:p text:style-name="P42">Clarity of expression without going into unnecessary detail</text:p>
            </text:list-item>
            <text:list-item>
              <text:p text:style-name="P45">Frontmatter contains all required information and the declaration</text:p>
            </text:list-item>
          </text:list>
        </text:list-item>
      </text:list>
      <text:p text:style-name="P18"><text:span text:style-name="T7">All </text:span><text:span text:style-name="T8">main </text:span><text:span text:style-name="T7">criteria carry the weight as indicated above for the mark of the team report and will be evaluated on the following scale: </text:span></text:p>
      <text:list xml:id="list371851759059822962" text:style-name="L2">
        <text:list-item>
          <text:p text:style-name="P44"><text:span text:style-name="T9">70 - 100% - Excellent</text:span> (rigorous, methodical, analytic, content meets all requirements of the work, very few errors or omissions)</text:p>
        </text:list-item>
        <text:list-item>
          <text:p text:style-name="P44"><text:span text:style-name="T9">60 - 60% - Good</text:span> (competent, reasoned, coherent, content very sound, few errors/omissions)</text:p>
        </text:list-item>
        <text:list-item>
          <text:p text:style-name="P44"><text:soft-page-break/><text:span text:style-name="T9">50 - 59% - Fair</text:span> (satisfactory, relevant, content meets many of the required elements, some errors and omissions)</text:p>
        </text:list-item>
        <text:list-item>
          <text:p text:style-name="P44"><text:span text:style-name="T9">40 - 49% - Bare Pass</text:span> (Passable, basic relevant content, weaknesses in execution errors or omissions)</text:p>
        </text:list-item>
        <text:list-item>
          <text:p text:style-name="P44"><text:span text:style-name="T9">1 - 39% - Fail</text:span> (not passable, evident weaknesses, gaps in content, evident errors or omissions)</text:p>
        </text:list-item>
        <text:list-item>
          <text:p text:style-name="P46"><text:span text:style-name="T9">0%</text:span> indicates that the team has <text:span text:style-name="T9">not </text:span><text:span text:style-name="T10">at all </text:span><text:span text:style-name="T9">covered</text:span> the topic or addressed the issue.</text:p>
        </text:list-item>
      </text:list>
      <text:p text:style-name="P21">Supervisor and moderator will mark the report independently and your overall mark for the report is the average of the two marks. </text:p>
      <text:p text:style-name="P22">Supervisor and moderator will provide formal feedback about your report explaining any concerns they may have and their expectations regarding the aims and objectives and deliverables. You will further get informal feedback from your supervisor in your meetings. Make sure you consider this when executing the remainder of the project. </text:p>
      <text:p text:style-name="P1"/>
      <text:p text:style-name="P20"><text:span text:style-name="T1">CM </text:span><text:span text:style-name="T2">3301 – Team Report </text:span><text:span text:style-name="T3">Feedback </text:span><text:span text:style-name="T2">– Team:</text:span></text:p>
      <text:p text:style-name="P2"/>
      <text:p text:style-name="P2">Project Initiation Documentation (20%)</text:p>
      <text:p text:style-name="P16">Clarity and detail of project description with aims and objectives, constraints and context:</text:p>
      <text:p text:style-name="P17">Suitability and justification of project management and software development approach:</text:p>
      <text:p text:style-name="P17">Quality of discussion of associated risks and how these will be mitigated:</text:p>
      <text:p text:style-name="P17">Level of understanding, consideration and broader appreciation of legal, ethical and social issues: <text:span text:style-name="T17">Effectiveness of communication </text:span><text:span text:style-name="T19">and suggested </text:span><text:span text:style-name="T18">methods:</text:span></text:p>
      <text:p text:style-name="P14">Comments:</text:p>
      <text:p text:style-name="P14"/>
      <text:p text:style-name="P24">Marks: /20</text:p>
      <text:p text:style-name="P15"/>
      <text:p text:style-name="P34"><text:span text:style-name="T22">Requirements Specification </text:span>(20%)</text:p>
      <text:p text:style-name="P30"><text:span text:style-name="T24">Coherency and completeness of requirements with clear justification/derivation:</text:span></text:p>
      <text:p text:style-name="P30"><text:span text:style-name="T24">Testable acceptance criteria: </text:span></text:p>
      <text:p text:style-name="P32"><text:span text:style-name="T19">Identification of system scope and boundaries with clear declaration of any assumptions made:</text:span></text:p>
      <text:p text:style-name="P26">Comments:</text:p>
      <text:p text:style-name="P26"/>
      <text:p text:style-name="P25">Marks: /20</text:p>
      <text:p text:style-name="P29"/>
      <text:p text:style-name="P34"><text:span text:style-name="T24">Software Architecture</text:span> (20%)</text:p>
      <text:p text:style-name="P30"><text:span text:style-name="T24">Quality of documentation of main components, interactions, services and dependencies:</text:span></text:p>
      <text:p text:style-name="P30"><text:span text:style-name="T24">Level of detail sufficient to progress with individual projects:</text:span></text:p>
      <text:p text:style-name="P30"><text:span text:style-name="T24">Quality and suitability of software architecture adopting core concepts and principles:</text:span></text:p>
      <text:p text:style-name="P30"><text:span text:style-name="T24">Level of alignment of individual team members' components to integrate into a complete system:</text:span></text:p>
      <text:p text:style-name="P26">Comments:</text:p>
      <text:p text:style-name="P26"/>
      <text:p text:style-name="P25">Marks: /20</text:p>
      <text:p text:style-name="P29"/>
      <text:p text:style-name="P34"><text:span text:style-name="T24">Work Plan </text:span>(20%)</text:p>
      <text:p text:style-name="P31">Quality of work plan, feasibility and specificity to the project:</text:p>
      <text:p text:style-name="P31">Clarity of timeline and milestones and how these are achieved:</text:p>
      <text:p text:style-name="P31">Suitability of deliverables and assignment of work to team members:</text:p>
      <text:p text:style-name="P31">Suitability of meeting schedule and approximate dates for review:</text:p>
      <text:p text:style-name="P31">Amount of work is suitable for the credits and level of the module:</text:p>
      <text:p text:style-name="P28"><text:span text:style-name="T18">Comments:</text:span></text:p>
      <text:p text:style-name="P26"/>
      <text:p text:style-name="P25">Marks: /20</text:p>
      <text:p text:style-name="P29"/>
      <text:p text:style-name="P34"><text:span text:style-name="T24">Communication Skills</text:span> (20%)</text:p>
      <text:p text:style-name="P33">Quality of report writing and structure:</text:p>
      <text:p text:style-name="P33">Clarity of expression without going into unnecessary detail:</text:p>
      <text:p text:style-name="P33">Frontmatter contains all required information and the declaration:</text:p>
      <text:p text:style-name="P28"><text:span text:style-name="T18">Comments:</text:span></text:p>
      <text:p text:style-name="P26"/>
      <text:p text:style-name="P25">Marks: /20</text:p>
      <text:p text:style-name="P27"/>
      <text:p text:style-name="P27">Further comments:</text:p>
      <text:p text:style-name="P27"/>
      <text:p text:style-name="P29"/>
      <text:p text:style-name="P40"><text:span text:style-name="T14">Total Mark: </text:span><text:s/>/<text:span text:style-name="T23">1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0pt" fo:language="en" fo:country="US" style:font-size-asian="10pt"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style:font-name="Arial" fo:font-family="Arial" style:font-family-generic="roman" style:font-pitch="variable" fo:font-size="10pt" fo:letter-spacing="normal" fo:font-weight="bold" style:font-size-asian="10pt" style:font-weight-asian="bold" style:font-size-complex="10pt"/>
    </style:style>
    <style:style style:name="Title" style:family="paragraph" style:parent-style-name="Standard" style:default-outline-level="" style:class="chapter">
      <style:paragraph-properties fo:text-align="center" style:justify-single-word="false"/>
      <style:text-properties fo:color="#000000" style:font-name="Arial" fo:font-family="Arial" style:font-family-generic="roman" style:font-pitch="variable" fo:language="en" fo:country="US" fo:font-weight="bold" style:font-weight-asian="bold" style:font-size-complex="10pt"/>
    </style:style>
    <style:style style:name="Subtitle" style:family="paragraph" style:parent-style-name="Standard" style:default-outline-level="" style:class="chapter">
      <style:text-properties style:font-name="Arial" fo:font-family="Arial" style:font-family-generic="roman" style:font-pitch="variable" fo:font-size="10pt" style:text-underline-style="solid" style:text-underline-width="auto" style:text-underline-color="font-color" fo:font-weight="bold" style:font-size-asian="10pt" style:font-weight-asian="bold" style:font-size-complex="10pt"/>
    </style:style>
    <style:style style:name="Colorful_20_List_20_Accent_20_1" style:display-name="Colorful List Accent 1"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Quotations" style:family="paragraph" style:parent-style-name="Standard" style:class="html"/>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Comment_20_Text_20_Char" style:display-name="Comment Text Char" style:family="text">
      <style:text-properties fo:font-size="12pt" fo:language="en" fo:country="GB" style:font-size-asian="12pt" style:language-asian="en" style:country-asian="GB" style:font-size-complex="12pt"/>
    </style:style>
    <style:style style:name="Comment_20_Subject_20_Char" style:display-name="Comment Subject Char" style:family="text">
      <style:text-properties fo:font-size="12pt" fo:language="en" fo:country="GB" fo:font-weight="bold" style:font-size-asian="12pt" style:language-asian="en" style:country-asian="GB" style:font-weight-asian="bold" style:font-size-complex="12pt" style:font-weight-complex="bold"/>
    </style:style>
    <style:style style:name="ListLabel_20_1" style:display-name="ListLabel 1"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style:font-size-asian="10pt" text:display="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Verdana"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Verdana"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Verdana"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Verdana"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Verdana"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Verdana"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Verdana"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OOL OF COMPUTER SCIENCE</dc:title>
    <meta:initial-creator>Computer Science</meta:initial-creator>
    <dc:creator>xis10z </dc:creator>
    <meta:editing-cycles>7</meta:editing-cycles>
    <meta:print-date>2014-10-01T10:33:00</meta:print-date>
    <meta:creation-date>2015-09-24T16:21:00</meta:creation-date>
    <dc:date>2015-09-27T17:51:04.207478756</dc:date>
    <meta:editing-duration>PT25M56S</meta:editing-duration>
    <meta:generator>LibreOffice/5.0.1.2.0$Linux_X86_64 LibreOffice_project/00m0$Build-2</meta:generator>
    <meta:document-statistic meta:table-count="0" meta:image-count="0" meta:object-count="0" meta:page-count="4" meta:paragraph-count="91" meta:word-count="931" meta:character-count="6287" meta:non-whitespace-character-count="5468"/>
    <meta:user-defined meta:name="AppVersion">14.0000</meta:user-defined>
    <meta:user-defined meta:name="Company">Cardiff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